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5mm"/>
    </style:style>
    <style:style style:name="co2" style:family="table-column">
      <style:table-column-properties fo:break-before="auto" style:column-width="140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66mm" fo:break-before="auto" style:use-optimal-row-height="false"/>
    </style:style>
    <style:style style:name="ro2" style:family="table-row">
      <style:table-row-properties style:row-height="10.46mm" fo:break-before="auto" style:use-optimal-row-height="false"/>
    </style:style>
    <style:style style:name="ro3" style:family="table-row">
      <style:table-row-properties style:row-height="16.1mm" fo:break-before="auto" style:use-optimal-row-height="false"/>
    </style:style>
    <style:style style:name="ro4" style:family="table-row">
      <style:table-row-properties style:row-height="17.0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fo:background-color="#e8e8e8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ackground-color="#e8e8e8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ackground-color="#e8e8e8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e8e8e8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84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e8e8e8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ackground-color="#e8e8e8" fo:border="0.06pt solid #000000"/>
    </style:style>
    <style:style style:name="ce33" style:family="table-cell" style:parent-style-name="Default">
      <style:table-cell-properties fo:border="0.06pt solid #000000"/>
    </style:style>
    <style:style style:name="T1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LENCO DOCUMENTI ALLEGATI" table:style-name="ta1">
        <table:table-column table:style-name="co1" table:default-cell-style-name="ce22"/>
        <table:table-column table:style-name="co2" table:default-cell-style-name="ce29"/>
        <table:table-column table:style-name="co3" table:default-cell-style-name="ce33"/>
        <table:table-row table:style-name="ro1">
          <table:table-cell table:style-name="ce21" office:value-type="string" calcext:value-type="string" table:number-columns-spanned="3" table:number-rows-spanned="1">
            <text:p>ELENCO DOCUMENTAZIONE ALLEGATA</text:p>
          </table:table-cell>
          <table:covered-table-cell table:number-columns-repeated="2" table:style-name="Default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DETERMINAZIONE PROPOSTA BILANCIO PREVISIONE 2025-2027</text:p>
          </table:table-cell>
          <table:table-cell table:style-name="ce3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DELIBERA CONSIGLIO ISTITUZIONE</text:p>
          </table:table-cell>
          <table:table-cell table:style-name="ce3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3" office:value-type="string" calcext:value-type="string">
            <text:p>PARERE DEL REVISORE (Verbale 7A)</text:p>
          </table:table-cell>
          <table:table-cell table:style-name="ce3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PIANO TRIENNALE DELLE ATTIVITA’</text:p>
          </table:table-cell>
          <table:table-cell table:style-name="ce3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NOTA INTEGRATIVA con PROSPETTO DIMOSTRATIVO DI UTILIZZO FONDI VINCOLATI 2024</text:p>
          </table:table-cell>
          <table:table-cell table:style-name="ce3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BILANCIO DI PREVISIONE - ENTRATE (titoli e tipologie)</text:p>
            <text:p>Stampa n. 01 di SpagoBi - “Bilancio di previsione – entrate”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1">BILANCIO DI PREVISIONE - </text:span>SPESE (missioni, programmi e titoli)</text:p>
            <text:p><text:span text:style-name="T2">Stampa n. 02 di SpagoBi - “Bilancio di previsione – spese”</text:span></text:p>
          </table:table-cell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RIEPILOGO ENTRATE PER TITOLI</text:p>
            <text:p><text:span text:style-name="T2">Stampa n. 03 di SpagoBi - “Bilancio di previsione – riepilogo generale entrate per titoli”</text:span></text:p>
          </table:table-cell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RIEPILOGO SPESE PER TITOLI</text:p>
            <text:p><text:span text:style-name="T2">Stampa n. 04 di SpagoBi - “Bilancio di previsione – riepilogo generale delle spese per titoli”</text:span>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2">RIEPILOGO SPESE PER MISSIONI</text:span></text:p>
            <text:p><text:span text:style-name="T2">Stampa n. 05 di SpagoBi - “Bilancio di previsione – riepilogo generale delle spese per missioni”</text:span>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2">QUADRO GENERALE RIASSUNTIVO</text:span></text:p>
            <text:p><text:span text:style-name="T2">Stampa n. 06 di SpagoBi - “Bilancio di previsione – quadro generale riassuntivo”</text:span>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7" office:value-type="string" calcext:value-type="string">
            <text:p><text:span text:style-name="T2">PROSPETTO EQUILIBRI DI BILANCIO</text:span></text:p>
            <text:p><text:span text:style-name="T2">Stampa n. 07 di SpagoBi - “Bilancio di previsione – equilibri di bilancio”</text:span></text:p>
          </table:table-cell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RISULTATO AMM.NE PRESUNTO</text:p>
            <text:p><text:span text:style-name="T2">Stampa n. 08 di SpagoBi - “Bilancio di previsione – risultato di amministrazione presunto”</text:span></text:p>
          </table:table-cell>
          <table:table-cell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ALL. A/2 – RISULTATO AMMINISTRAZIONE – Elenco analitico delle risorse vincolate nel risultato di amministrazione presunto</text:p>
          </table:table-cell>
          <table:table-cell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2">FONDO PLURIENNALE VINCOLATO  2025-2026-2027</text:span></text:p>
            <text:p><text:span text:style-name="T2">Stampa n. 12 di SpagoBi - “Bilancio di previsione – fondo pluriennale vincolato”</text:span>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2">COMPOSIZIONE FCDE ESERCIZI 2025-2026-2027</text:span></text:p>
            <text:p><text:span text:style-name="T2">Stampa n. 13 di SpagoBi - “Bilancio di previsione – accantonamento al fondo crediti di dubbia esigibilità”</text:span>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0" office:value-type="string" calcext:value-type="string">
            <text:p>PROSPETTO VARIAZIONI DI BILANCIO COMPETENZA 2024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0" office:value-type="string" calcext:value-type="string">
            <text:p>PROSPETTO VARIAZIONI DI BILANCIO CASSA 2024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1" office:value-type="string" calcext:value-type="string">
            <text:p>VERBALE REVISORE7B e relativi allegati</text:p>
          </table:table-cell>
          <table:table-cell table:style-name="ce3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">
      <number:number number:decimal-places="2" loext:min-decimal-places="2" number:min-integer-digits="3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ext-properties style:font-name="Arial" fo:font-family="Arial" style:font-family-generic="swiss" style:font-pitch="variable" fo:font-size="12pt" style:font-size-asian="12pt" style:font-size-complex="12pt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 style:data-style-name="N2" text:time-value="09:07:49.7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0:00:48.006000000</meta:creation-date>
    <meta:editing-duration>PT51M57S</meta:editing-duration>
    <meta:editing-cycles>17</meta:editing-cycles>
    <meta:generator>LibreOffice/6.2.7.1$Windows_X86_64 LibreOffice_project/23edc44b61b830b7d749943e020e96f5a7df63bf</meta:generator>
    <dc:date>2024-11-06T09:48:16.843000000</dc:date>
    <meta:document-statistic meta:table-count="1" meta:cell-count="39" meta:object-count="0"/>
  </office:meta>
</office:document-meta>
</file>